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ornweg 317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051</text:span>
          </text:p>
            <text:p text:style-name="common-al">Gemeente Aalsmeer heeft op 25 april 2019 een besluit genomen op de aanvraag omgevingsvergunning voor het bouwen van een vrijstaande rietgedekte villa en het aanleggen van een in- en uitrit. De locatie is Hornweg 31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Hornweg 317 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60</meta:user-defined>
    <meta:user-defined meta:name="OVERHEIDop.GmbID/DC.identifier">gmb-2019-10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31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46.56 476518.03</meta:user-defined>
    <meta:user-defined meta:name="OVERHEIDop.versieInformatie"/>
  </office:meta>
</office:document-meta>
</file>