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lingh Onneslaan 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9 een besluit genomen op de aanvraag met zaaknummer OV-2018-0635 voor een omgevingsvergunning voor het uitbreiden van de woning op locatie Kamerlingh Onneslaan 9 in Soesterberg.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bestemmingsplan</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2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erlingh Onneslaan 9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36</meta:user-defined>
    <meta:user-defined meta:name="OVERHEIDop.GmbID/DC.identifier">gmb-2019-1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N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18.18 458821.09</meta:user-defined>
    <meta:user-defined meta:name="OVERHEIDop.versieInformatie"/>
  </office:meta>
</office:document-meta>
</file>