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ndweg 1C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overheaddeuren in gevel</text:p>
            <text:p text:style-name="common-al">met ontvangstdatum 24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35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andweg 1C,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59</meta:user-defined>
    <meta:user-defined meta:name="OVERHEIDop.GmbID/DC.identifier">gmb-2019-10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G 1c</meta:user-defined>
    <meta:user-defined meta:name="OVERHEIDop.woonplaats">Medemblik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283 531073</meta:user-defined>
    <meta:user-defined meta:name="OVERHEIDop.versieInformatie"/>
  </office:meta>
</office:document-meta>
</file>