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handelsreclame, Middelwaard 93, 2716 C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iddelwaard 93, 2716 CW Zoetermeer, vervangen van handelsreclame, WB20190214 (ontvangen d.d. 17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35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5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5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andelsreclame, Middelwaard 93, 2716 C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57</meta:user-defined>
    <meta:user-defined meta:name="OVERHEIDop.GmbID/DC.identifier">gmb-2019-105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W 93</meta:user-defined>
    <meta:user-defined meta:name="OVERHEIDop.woonplaats">Zoetermeer</meta:user-defined>
    <meta:user-defined meta:name="OVERHEIDop.straatnaam">Middelwaar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43 452417</meta:user-defined>
    <meta:user-defined meta:name="OVERHEIDop.versieInformatie"/>
  </office:meta>
</office:document-meta>
</file>