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anwege de iepziekte, Meerzichtlaan 302, 2716 NR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eerzichtlaan 302, 2716 NR Zoetermeer, kappen van een boom vanwege de iepziekte, WB20190219 (ontvangen d.d. 19 april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351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5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5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vanwege de iepziekte, Meerzichtlaan 302, 2716 N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351</meta:user-defined>
    <meta:user-defined meta:name="OVERHEIDop.GmbID/DC.identifier">gmb-2019-1053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R 302</meta:user-defined>
    <meta:user-defined meta:name="OVERHEIDop.woonplaats">Zoetermeer</meta:user-defined>
    <meta:user-defined meta:name="OVERHEIDop.straatnaam">Meerzicht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709 453073</meta:user-defined>
    <meta:user-defined meta:name="OVERHEIDop.versieInformatie"/>
  </office:meta>
</office:document-meta>
</file>