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9a, 9721 GG Groningen – realiseren dakopbouw (ontvangstdatum 15-04-2019, dossiernummer 2019714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anitzstraat 19a, 9721 GG Groningen – realiseren dakopbouw (ontvangstdatum 15-04-2019, dossiernummer 2019714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48</meta:user-defined>
    <meta:user-defined meta:name="OVERHEIDop.GmbID/DC.identifier">gmb-2019-10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G 19a</meta:user-defined>
    <meta:user-defined meta:name="OVERHEIDop.woonplaats">Groningen</meta:user-defined>
    <meta:user-defined meta:name="OVERHEIDop.straatnaam">De Ranit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26 579396</meta:user-defined>
    <meta:user-defined meta:name="OVERHEIDop.versieInformatie"/>
  </office:meta>
</office:document-meta>
</file>