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nieuwe gevelreclame, Justus van Effenhove 37, 2717 V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ustus van Effenhove 37, 2717 VB Zoetermeer, plaatsen van nieuwe gevelreclame, WB20190224 (ontvangen d.d. 24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34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nieuwe gevelreclame, Justus van Effenhove 37, 2717 V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45</meta:user-defined>
    <meta:user-defined meta:name="OVERHEIDop.GmbID/DC.identifier">gmb-2019-105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VA 13</meta:user-defined>
    <meta:user-defined meta:name="OVERHEIDop.woonplaats">Zoetermeer</meta:user-defined>
    <meta:user-defined meta:name="OVERHEIDop.straatnaam">Justus van Effen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86 453208</meta:user-defined>
    <meta:user-defined meta:name="OVERHEIDop.versieInformatie"/>
  </office:meta>
</office:document-meta>
</file>