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28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03 voor een omgevingsvergunning op locatie Doornseweg 28 b te Leusden. De vergunning is toegekend. Het besluit betreft het realiseren van een aanbouw a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3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ornseweg 28 b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44</meta:user-defined>
    <meta:user-defined meta:name="OVERHEIDop.GmbID/DC.identifier">gmb-2019-10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M 28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250 458429</meta:user-defined>
    <meta:user-defined meta:name="OVERHEIDop.versieInformatie"/>
  </office:meta>
</office:document-meta>
</file>