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entree en wijzigen van reclame uiting, Heliumstraat 230, 2718 R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eliumstraat 230, 2718 RS Zoetermeer, wijzigen van de entree en wijzigen van reclame uiting, WB20190215 (ontvangen d.d. 17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34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4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4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entree en wijzigen van reclame uiting, Heliumstraat 230, 2718 R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343</meta:user-defined>
    <meta:user-defined meta:name="OVERHEIDop.GmbID/DC.identifier">gmb-2019-105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S 240</meta:user-defined>
    <meta:user-defined meta:name="OVERHEIDop.woonplaats">Zoetermeer</meta:user-defined>
    <meta:user-defined meta:name="OVERHEIDop.straatnaam">Heliu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96 449868</meta:user-defined>
    <meta:user-defined meta:name="OVERHEIDop.versieInformatie"/>
  </office:meta>
</office:document-meta>
</file>