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albeveiliging, Europaweg 4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4, 2711 AH Zoetermeer, plaatsen van een valbeveiliging, WB20190228 (ontvangen d.d. 25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34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albeveiliging, Europaweg 4, 2711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41</meta:user-defined>
    <meta:user-defined meta:name="OVERHEIDop.GmbID/DC.identifier">gmb-2019-105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H 4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55 453125</meta:user-defined>
    <meta:user-defined meta:name="OVERHEIDop.versieInformatie"/>
  </office:meta>
</office:document-meta>
</file>