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aarsjesweg 1,  2141 VJ Vijfhuizen, Jong Leren, Stichting Confessioneel Onderwijs, het wijzigen van de entree en het dak van het gebouw, datum besluit: 26-04-2019 (datum besluit is datum bekendmaking), zaak 8821684, OLO-nummer: 4214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3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rsjesweg 1,  2141 VJ Vijfhuizen, Jong Leren, Stichting Confessioneel Onderwijs, het wijzigen van de entree en het dak van het gebouw, datum besluit: 26-04-2019 (datum besluit is datum bekendmaking), zaak 8821684, OLO-nummer: 42146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40</meta:user-defined>
    <meta:user-defined meta:name="OVERHEIDop.GmbID/DC.identifier">gmb-2019-1053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VJ 1</meta:user-defined>
    <meta:user-defined meta:name="OVERHEIDop.woonplaats">Vijfhuizen</meta:user-defined>
    <meta:user-defined meta:name="OVERHEIDop.straatnaam">Baarsje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40 485089</meta:user-defined>
    <meta:user-defined meta:name="OVERHEIDop.versieInformatie"/>
  </office:meta>
</office:document-meta>
</file>