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Van Asch van Wijckstraat 55, plaatsen van lichtreclame aan de gevel van het pand, 2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Van Asch van Wijckstraat 55, het plaatsen van lichtreclame aan de gevel van het pand (aanvulling op nr. 1018132)   , 21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Van Asch van Wijckstraat 55, plaatsen van lichtreclame aan de gevel van het pand, 2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34</meta:user-defined>
    <meta:user-defined meta:name="OVERHEIDop.GmbID/DC.identifier">gmb-2019-10534</meta:user-defined>
    <meta:user-defined meta:name="OVERHEID.TaxonomieBeleidsagenda/OVERHEID.category">Openbare orde en veiligheid | Organisatie en beleid</meta:user-defined>
    <meta:user-defined meta:name="OVERHEIDop.referentienummer">5909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