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geweigerde Omgevingsvergunning (regulier), Middelweg 95c in Uitgeest, het afwijken van het bestemmingsplan voor afhaalmogeljkheden kipproducten 15 april 2019 (WABO19001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Uitgeest. Binnen zes weken na 16 april 2019 kunnen belanghebbenden een bezwaarschrift indienen bij het college van Uitgeest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05338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33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33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, geweigerde Omgevingsvergunning (regulier), Middelweg 95c in Uitgeest, het afwijken van het bestemmingsplan voor afhaalmogeljkheden kipproducten 15 april 2019 (WABO190014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338</meta:user-defined>
    <meta:user-defined meta:name="OVERHEIDop.GmbID/DC.identifier">gmb-2019-105338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</meta:user-defined>
    <meta:user-defined meta:name="OVERHEIDgvop.Informatietype/DC.type">Beschikkingen | afhandelin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080.98 504372.54</meta:user-defined>
    <meta:user-defined meta:name="OVERHEIDop.versieInformatie"/>
  </office:meta>
</office:document-meta>
</file>