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bedrijfsverzamelgebouw, Edisonstraat 3, 2723 R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disonstraat 3, 2723 RS Zoetermeer, bouwen van een bedrijfsverzamelgebouw, WB20190227 (ontvangen d.d. 25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33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3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3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drijfsverzamelgebouw, Edisonstraat 3, 2723 R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337</meta:user-defined>
    <meta:user-defined meta:name="OVERHEIDop.GmbID/DC.identifier">gmb-2019-105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S 3</meta:user-defined>
    <meta:user-defined meta:name="OVERHEIDop.woonplaats">Zoetermeer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64 453220</meta:user-defined>
    <meta:user-defined meta:name="OVERHEIDop.versieInformatie"/>
  </office:meta>
</office:document-meta>
</file>