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1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gebouw voor huisvesting van buitenlandse werknemers</text:p>
            <text:p text:style-name="common-al">met ontvangstdatum 26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3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e Dijk 1, Andij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36</meta:user-defined>
    <meta:user-defined meta:name="OVERHEIDop.GmbID/DC.identifier">gmb-2019-105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1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066 526366</meta:user-defined>
    <meta:user-defined meta:name="OVERHEIDop.versieInformatie"/>
  </office:meta>
</office:document-meta>
</file>