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 ten behoeve van een zorgpension, Brechtzijde 20, 2725 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chtzijde 20, 2725 NS Zoetermeer, brandveilig gebruik van een bouwwerk ten behoeve van een zorgpension, WB20190222 (ontvangen d.d. 23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33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 ten behoeve van een zorgpension, Brechtzijde 20, 2725 N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335</meta:user-defined>
    <meta:user-defined meta:name="OVERHEIDop.GmbID/DC.identifier">gmb-2019-105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S 20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3 453620</meta:user-defined>
    <meta:user-defined meta:name="OVERHEIDop.versieInformatie"/>
  </office:meta>
</office:document-meta>
</file>