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ouwen van de eerste verdieping van een woning en het plaatsen van twee dakkapellen, Boeierkade 23, 2725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eierkade 23, 2725 CH Zoetermeer, uitbouwen van de eerste verdieping van een woning en het plaatsen van twee dakkapellen, WB20190223 (ontvangen d.d. 24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33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3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3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en van de eerste verdieping van een woning en het plaatsen van twee dakkapellen, Boeierkade 23, 2725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32</meta:user-defined>
    <meta:user-defined meta:name="OVERHEIDop.GmbID/DC.identifier">gmb-2019-105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H 23</meta:user-defined>
    <meta:user-defined meta:name="OVERHEIDop.woonplaats">Zoetermeer</meta:user-defined>
    <meta:user-defined meta:name="OVERHEIDop.straatnaam">Boei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5 454106</meta:user-defined>
    <meta:user-defined meta:name="OVERHEIDop.versieInformatie"/>
  </office:meta>
</office:document-meta>
</file>