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een balkon, Berliozrode 22, 2717 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erliozrode 22, 2717 AT Zoetermeer, verbouwen van een balkon, WB20190229 (ontvangen d.d. 25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33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3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3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balkon, Berliozrode 22, 2717 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331</meta:user-defined>
    <meta:user-defined meta:name="OVERHEIDop.GmbID/DC.identifier">gmb-2019-105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</meta:user-defined>
    <meta:user-defined meta:name="OVERHEIDop.woonplaats">Zoetermeer</meta:user-defined>
    <meta:user-defined meta:name="OVERHEIDop.straatnaam">Berlioz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056 453592</meta:user-defined>
    <meta:user-defined meta:name="OVERHEIDop.versieInformatie"/>
  </office:meta>
</office:document-meta>
</file>