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opulierenlaan 43 in Uitgeest, het vervangen en verhogen van een telecommast 18 april 2019 (WABO190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opulierenlaan 43 in Uitgeest, het vervangen en verhogen van een telecommast 18 april 2019 (WABO1900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30</meta:user-defined>
    <meta:user-defined meta:name="OVERHEIDop.GmbID/DC.identifier">gmb-2019-1053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K 43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40.46 504939.65</meta:user-defined>
    <meta:user-defined meta:name="OVERHEIDop.versieInformatie"/>
  </office:meta>
</office:document-meta>
</file>