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voor het tijdelijk  gebruik van een bestaand bedrijfsgebouw als maatschappelijke  bijeenkomstfunctie en het aanbrengen van een naamaanduiding aan de gevel, Ambachtsherenlaan 103, 2722 C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Ambachtsherenlaan 103, 2722 CZ Zoetermeer, handelen in strijd met regels ruimtelijke ordening voor het tijdelijk gebruik van een bestaand bedrijfsgebouw als maatschappelijke bijeenkomstfunctie en het aanbrengen van een naamaanduiding aan de gevel, WB20190217 (ontvangen d.d. 19 april 2019);</text:p>
              </text:list-item>
            </text:list>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3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tijdelijk  gebruik van een bestaand bedrijfsgebouw als maatschappelijke  bijeenkomstfunctie en het aanbrengen van een naamaanduiding aan de gevel, Ambachtsherenlaan 103, 2722 CZ,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329</meta:user-defined>
    <meta:user-defined meta:name="OVERHEIDop.GmbID/DC.identifier">gmb-2019-10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CZ 103</meta:user-defined>
    <meta:user-defined meta:name="OVERHEIDop.woonplaats">Zoetermeer</meta:user-defined>
    <meta:user-defined meta:name="OVERHEIDop.straatnaam">Ambachtsheren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56 452564</meta:user-defined>
    <meta:user-defined meta:name="OVERHEIDop.versieInformatie"/>
  </office:meta>
</office:document-meta>
</file>