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axandrialaan, naast num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april 2019:</text:p>
            <text:p text:style-name="common-al">- <text:span text:style-name="nadrukvet">Taxandrialaan, naast nummer 2:</text:span> het kappen van een populier uit het grasveld (herplant met een Kaukasische schijniep en 1 Amerikaanse iep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32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axandrialaan, naast numm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28</meta:user-defined>
    <meta:user-defined meta:name="OVERHEIDop.GmbID/DC.identifier">gmb-2019-105328</meta:user-defined>
    <meta:user-defined meta:name="OVERHEID.TaxonomieBeleidsagenda/OVERHEID.category">Ruimte en infrastructuur | Organisatie en beleid</meta:user-defined>
    <meta:user-defined meta:name="DCTERMS.abstract">Verleende omgevingsvergunning Taxandrialaan naast nummer 2, het kappen van een populier uit het grasveld (herplant met een Kaukasische schijniep en 1 Amerikaanse iep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C 2</meta:user-defined>
    <meta:user-defined meta:name="OVERHEIDop.woonplaats">Boxtel</meta:user-defined>
    <meta:user-defined meta:name="OVERHEIDop.straatnaam">Taxandri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68 399234</meta:user-defined>
    <meta:user-defined meta:name="OVERHEIDop.versieInformatie"/>
  </office:meta>
</office:document-meta>
</file>