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31, 9713 ED Groningen – gevelherstel (ontvangstdatum 12-04-2019, dossiernummer 2019714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3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231, 9713 ED Groningen – gevelherstel (ontvangstdatum 12-04-2019, dossiernummer 2019714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27</meta:user-defined>
    <meta:user-defined meta:name="OVERHEIDop.GmbID/DC.identifier">gmb-2019-105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D 231</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51 582176</meta:user-defined>
    <meta:user-defined meta:name="OVERHEIDop.versieInformatie"/>
  </office:meta>
</office:document-meta>
</file>