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sperceel kruising Bocholtsebaan/Sling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sperceel kruising Bocholtsebaan/Slingeweg, zaaknummer 178802</text:p>
            <text:p text:style-name="common-al">Voor: kappen van aangetaste fijnsparren, datum besluit 29-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3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sperceel kruising Bocholtsebaan/Sling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5326</meta:user-defined>
    <meta:user-defined meta:name="OVERHEIDop.GmbID/DC.identifier">gmb-2019-105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Oude Bocholtseb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66 441957</meta:user-defined>
    <meta:user-defined meta:name="OVERHEIDop.versieInformatie"/>
  </office:meta>
</office:document-meta>
</file>