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143 Viering bevrijding d.d. 17 april 2019, Oranje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iering bevrijd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143 Viering bevrijding d.d. 17 april 2019, Oranje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32</meta:user-defined>
    <meta:user-defined meta:name="OVERHEIDop.GmbID/DC.identifier">gmb-2019-10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77 470226</meta:user-defined>
    <meta:user-defined meta:name="OVERHEIDop.versieInformatie"/>
  </office:meta>
</office:document-meta>
</file>