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uiderveldweg 20/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19 heeft gemeente Putten een aanvraag ontvangen voor het tijdelijk bewonen van een recreatiewoning (afwijken bestemmingsplan) op locatie Zuiderveldweg 20/32. De aanvraag is geregistreerd onder zaaknummer W 19/168. De aanvraag heeft betrekking op de activiteit:</text:p>
            <text:p text:style-name="common-al">{{onderdelen}}</text:p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531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1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1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Zuiderveldweg 20/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5316</meta:user-defined>
    <meta:user-defined meta:name="OVERHEIDop.GmbID/DC.identifier">gmb-2019-105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1LJ 20 1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69809 476122</meta:user-defined>
    <meta:user-defined meta:name="OVERHEIDop.versieInformatie"/>
  </office:meta>
</office:document-meta>
</file>