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rede Heide tegenover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rede Heide tegenover nummer 2</text:span>, het kappen van 5 essen uit de berm tegen over nummer 2 en 4 populieren naast zandpad van park Boscheind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31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rede Heide tegenover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15</meta:user-defined>
    <meta:user-defined meta:name="OVERHEIDop.GmbID/DC.identifier">gmb-2019-105315</meta:user-defined>
    <meta:user-defined meta:name="OVERHEID.TaxonomieBeleidsagenda/OVERHEID.category">Ruimte en infrastructuur | Organisatie en beleid</meta:user-defined>
    <meta:user-defined meta:name="DCTERMS.abstract">Verlening beslistermijn met zes weken aangevraagde omgevingsvergunning Brede Heide tegenover nummer 2, het kappen van 5 essen uit de berm tegen over nummer 2 en 4 populieren naast zandpad van park Boschei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Z 2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62 398405</meta:user-defined>
    <meta:user-defined meta:name="OVERHEIDop.versieInformatie"/>
  </office:meta>
</office:document-meta>
</file>