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nowworld Funrun, 7 juli 2019, Buytenpark en Wester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uytenpark en Westerpark, organiseren evenement ‘Snowworld Funrun’ op 7 juli 2019, APV-EVM20190012 (verleend 24 april 2019).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1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Snowworld Funrun, 7 juli 2019, Buytenpark en Wester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13</meta:user-defined>
    <meta:user-defined meta:name="OVERHEIDop.GmbID/DC.identifier">gmb-2019-1053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</meta:user-defined>
    <meta:user-defined meta:name="OVERHEIDop.woonplaats">Zoetermeer</meta:user-defined>
    <meta:user-defined meta:name="OVERHEIDop.straatnaam">Buytenparklaan</meta:user-defined>
    <meta:user-defined meta:name="OVERHEID.PostcodeHuisnummer/OVERHEIDop.postcodeHuisnummer">2716</meta:user-defined>
    <meta:user-defined meta:name="OVERHEIDop.straatnaam">Westerpar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715</meta:user-defined>
    <meta:user-defined meta:name="OVERHEID.EPSG28992/DC.spatial">91001 452720</meta:user-defined>
    <meta:user-defined meta:name="OVERHEIDop.versieInformatie"/>
  </office:meta>
</office:document-meta>
</file>