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lijnlaan 24, 9722 PM Groningen – vellen 1 boom (ontvangstdatum 16-04-2019, dossiernummer 2019714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31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1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1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olijnlaan 24, 9722 PM Groningen – vellen 1 boom (ontvangstdatum 16-04-2019, dossiernummer 20197148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312</meta:user-defined>
    <meta:user-defined meta:name="OVERHEIDop.GmbID/DC.identifier">gmb-2019-105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PM 24</meta:user-defined>
    <meta:user-defined meta:name="OVERHEIDop.woonplaats">Groningen</meta:user-defined>
    <meta:user-defined meta:name="OVERHEIDop.straatnaam">Colij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604 579297</meta:user-defined>
    <meta:user-defined meta:name="OVERHEIDop.versieInformatie"/>
  </office:meta>
</office:document-meta>
</file>