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enhof 137, 3755 EG,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Fazantenhof 137, 3755 EG, het plaatsen van een dakkapel op het voordakvlak, verzonden 24 april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3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137, 3755 EG, het plaatsen van een dakkapel op het voor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11</meta:user-defined>
    <meta:user-defined meta:name="OVERHEIDop.GmbID/DC.identifier">gmb-2019-105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G 137</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61 473995</meta:user-defined>
    <meta:user-defined meta:name="OVERHEIDop.versieInformatie"/>
  </office:meta>
</office:document-meta>
</file>