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keshorst 2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19 een besluit genomen op de aanvraag omgevingsvergunning voor deaanleg van een zonnepanelenveld op de locatie Dekeshorst 25 te Helden. De aanvraag is geregistreerd onder zaaknummer 1406050.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7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31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1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1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keshorst 25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10</meta:user-defined>
    <meta:user-defined meta:name="OVERHEIDop.GmbID/DC.identifier">gmb-2019-105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X 2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629.44 372795.56</meta:user-defined>
    <meta:user-defined meta:name="OVERHEIDop.versieInformatie"/>
  </office:meta>
</office:document-meta>
</file>