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9 in Uitgeest, het aanleggen van een inrit 17 april 2019 (WABO19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8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 Bernhardstraat 29 in Uitgeest, het aanleggen van een inrit 17 april 2019 (WABO1900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08</meta:user-defined>
    <meta:user-defined meta:name="OVERHEIDop.GmbID/DC.identifier">gmb-2019-1053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N 2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45.66 504515.27</meta:user-defined>
    <meta:user-defined meta:name="OVERHEIDop.versieInformatie"/>
  </office:meta>
</office:document-meta>
</file>