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plaatsen van een   smartflower, Zuiderlingedijk 2, 4161BN,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  beslistermijn, Zuiderlingedijk 2, 4161BN, Heukelum, het plaatsen van een   smartflower, Beslistermijn verlengd tot 20-06-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5307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30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30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plaatsen van een   smartflower, Zuiderlingedijk 2, 4161BN, Heukel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307</meta:user-defined>
    <meta:user-defined meta:name="OVERHEIDop.GmbID/DC.identifier">gmb-2019-105307</meta:user-defined>
    <meta:user-defined meta:name="OVERHEID.TaxonomieBeleidsagenda/OVERHEID.category">Ruimte en infrastructuur | Organisatie en beleid</meta:user-defined>
    <meta:user-defined meta:name="OVERHEIDop.referentienummer">02141164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61BN</meta:user-defined>
    <meta:user-defined meta:name="OVERHEIDop.woonplaats">Heukelum</meta:user-defined>
    <meta:user-defined meta:name="OVERHEIDop.straatnaam">Zuiderlingedijk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31925 429846</meta:user-defined>
    <meta:user-defined meta:name="OVERHEIDop.versieInformatie"/>
  </office:meta>
</office:document-meta>
</file>