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4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19 een besluit genomen op de aanvraag omgevingsvergunning voor het renoveren en uitbreiden van de woning op locatie Molenstraat 48 te Maasbree. De aanvraag is geregistreerd onder zaaknummer 1402039.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7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3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48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06</meta:user-defined>
    <meta:user-defined meta:name="OVERHEIDop.GmbID/DC.identifier">gmb-2019-10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L 4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641.83 374587.13</meta:user-defined>
    <meta:user-defined meta:name="OVERHEIDop.versieInformatie"/>
  </office:meta>
</office:document-meta>
</file>