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Loosdrechtseweg 192 (verbouwen woning); 542019; 28-04-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Oude Loosdrechtseweg 192 (verbouwen woning); 542019; 28-4-2019; Status: Ingekomen, gemeente Hilversum</text:span>
          </text:p>
            <text:p text:style-name="common-al"/>
            <text:p text:style-name="common-al">Datum indiening aanvraag: 28-4-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5305</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05</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305</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ude Loosdrechtseweg 192 (verbouwen woning); 542019; 28-04-19; Aanvraag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305</meta:user-defined>
    <meta:user-defined meta:name="OVERHEIDop.GmbID/DC.identifier">gmb-2019-105305</meta:user-defined>
    <meta:user-defined meta:name="OVERHEIDop.referentienummer">542019</meta:user-defined>
    <meta:user-defined meta:name="OVERHEID.TaxonomieBeleidsagenda/OVERHEID.category">Ruimte en infrastructuur | Organisatie en beleid</meta:user-defined>
    <meta:user-defined meta:name="DCTERMS.abstract">verbouw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5HN 192</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39120.728 469686.463</meta:user-defined>
    <meta:user-defined meta:name="OVERHEIDop.versieInformatie"/>
  </office:meta>
</office:document-meta>
</file>