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ggelseweg 2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april 2019 een besluit genomen op de aanvraag omgevingsvergunning voor het vervangen van de handelsreclame op de locatie Roggelseweg 2A te Helden. De aanvraag is geregistreerd onder zaaknummer 1412566.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1 me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me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530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0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0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ggelseweg 2A te H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303</meta:user-defined>
    <meta:user-defined meta:name="OVERHEIDop.GmbID/DC.identifier">gmb-2019-105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BP 2a</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609.27 370299.16</meta:user-defined>
    <meta:user-defined meta:name="OVERHEIDop.versieInformatie"/>
  </office:meta>
</office:document-meta>
</file>