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wijzigen van de gevel en het verbouwen van het kantoorpand,   De Panoven 23, 4191GW,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De Panoven 23, 4191GW,   Geldermalsen, het wijzigen van de gevel en het verbouwen van het kantoorpand,   Beslistermijn verlengd tot 05-06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3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en van de gevel en het verbouwen van het kantoorpand,   De Panoven 23, 4191GW, 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02</meta:user-defined>
    <meta:user-defined meta:name="OVERHEIDop.GmbID/DC.identifier">gmb-2019-105302</meta:user-defined>
    <meta:user-defined meta:name="OVERHEID.TaxonomieBeleidsagenda/OVERHEID.category">Ruimte en infrastructuur | Organisatie en beleid</meta:user-defined>
    <meta:user-defined meta:name="OVERHEIDop.referentienummer">0214117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GW 23</meta:user-defined>
    <meta:user-defined meta:name="OVERHEIDop.woonplaats">Geldermalsen</meta:user-defined>
    <meta:user-defined meta:name="OVERHEIDop.straatnaam">De Panove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077 432488</meta:user-defined>
    <meta:user-defined meta:name="OVERHEIDop.versieInformatie"/>
  </office:meta>
</office:document-meta>
</file>