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ndrik Verheeslaan ongenummerd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endrik Verheeslaan ong</text:span>
                <text:span text:style-name="nadrukvet">enummerd</text:span>, het rooien van een moeraseik uit gemeentegrond ter hoogte van Europalaan 22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530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0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0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ndrik Verheeslaan ongenummerd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301</meta:user-defined>
    <meta:user-defined meta:name="OVERHEIDop.GmbID/DC.identifier">gmb-2019-105301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Hendrik Verheeslaan ongenummerd, het rooien van een moeraseik uit gemeentegrond ter hoogte van Europalaan 2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</meta:user-defined>
    <meta:user-defined meta:name="OVERHEIDop.woonplaats">Boxtel</meta:user-defined>
    <meta:user-defined meta:name="OVERHEIDop.straatnaam">Hendrik Verheesl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680 400048</meta:user-defined>
    <meta:user-defined meta:name="OVERHEIDop.versieInformatie"/>
  </office:meta>
</office:document-meta>
</file>