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hilipsstraat 1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WABO-2019-074 voor een omgevingsvergunning op locatie Philipsstraat 18 te Leusden. De vergunning is toegekend. Het besluit betreft het tijdelijk uitbreiden van het parkeerterrein voor maximaal 10 jaar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 (Aanl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 me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3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hilipsstraat 1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00</meta:user-defined>
    <meta:user-defined meta:name="OVERHEIDop.GmbID/DC.identifier">gmb-2019-10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62 461716</meta:user-defined>
    <meta:user-defined meta:name="OVERHEIDop.versieInformatie"/>
  </office:meta>
</office:document-meta>
</file>