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en Dag 2019, 7 september 2019, Leidsewalle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Leidsewallen, organiseren evenement ‘Open Dag 2019’, op 7 september 2019, APV-EVM20190228 (ontvangen 15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9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pen Dag 2019, 7 september 2019, Leidsewall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99</meta:user-defined>
    <meta:user-defined meta:name="OVERHEIDop.GmbID/DC.identifier">gmb-2019-1052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9 452507</meta:user-defined>
    <meta:user-defined meta:name="OVERHEIDop.versieInformatie"/>
  </office:meta>
</office:document-meta>
</file>