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de woning, Waaldijk 10, 4171CE,  Herwijn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verbouwen van de woning, Waaldijk 10, 4171CE, in Herwijnen   (24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, Waaldijk 10, 4171CE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98</meta:user-defined>
    <meta:user-defined meta:name="OVERHEIDop.GmbID/DC.identifier">gmb-2019-10529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4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CE 10</meta:user-defined>
    <meta:user-defined meta:name="OVERHEIDop.woonplaats">Herwijnen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6462 426479</meta:user-defined>
    <meta:user-defined meta:name="OVERHEIDop.versieInformatie"/>
  </office:meta>
</office:document-meta>
</file>