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ntweg 97, 3755 PC,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Meentweg 97, 3755 PC, het aanleggen van een inrit, verzonden 8 april 2019.</text:p>
            <text:p text:style-name="common-al"/>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de afdeling Vergunningen &amp; 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05297</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297</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297</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entweg 97, 3755 PC, het aanleggen van een inri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297</meta:user-defined>
    <meta:user-defined meta:name="OVERHEIDop.GmbID/DC.identifier">gmb-2019-10529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PC 97</meta:user-defined>
    <meta:user-defined meta:name="OVERHEIDop.woonplaats">Eemnes</meta:user-defined>
    <meta:user-defined meta:name="OVERHEIDop.straatnaam">Meentweg</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7218 475584</meta:user-defined>
    <meta:user-defined meta:name="OVERHEIDop.versieInformatie"/>
  </office:meta>
</office:document-meta>
</file>