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Mountainbike wedstrijden, 24 augustus 2019, Buytenpark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Buytenparklaan, organiseren evenement ‘Mountainbike wedstrijden’, op 24 augustus 2019, APV-EVM20190196 (ontvangen 5 april 2019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29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Mountainbike wedstrijden, 24 augustus 2019, Buytenpark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292</meta:user-defined>
    <meta:user-defined meta:name="OVERHEIDop.GmbID/DC.identifier">gmb-2019-1052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715</meta:user-defined>
    <meta:user-defined meta:name="OVERHEIDop.versieInformatie"/>
  </office:meta>
</office:document-meta>
</file>