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bouwen van de loods, Rijksstraatweg 62a, 4197BD,   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  is verleend voor het verbouwen van de loods, Rijksstraatweg 62a, 4197BD, in   Buurmalsen (19-4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5291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29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29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ouwen van de loods, Rijksstraatweg 62a, 4197BD,    Buurmal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291</meta:user-defined>
    <meta:user-defined meta:name="OVERHEIDop.GmbID/DC.identifier">gmb-2019-105291</meta:user-defined>
    <meta:user-defined meta:name="OVERHEID.TaxonomieBeleidsagenda/OVERHEID.category">Ruimte en infrastructuur | Organisatie en beleid</meta:user-defined>
    <meta:user-defined meta:name="OVERHEIDop.referentienummer">02141126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97BD 62a</meta:user-defined>
    <meta:user-defined meta:name="OVERHEIDop.woonplaats">Buurmalsen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8566 434457</meta:user-defined>
    <meta:user-defined meta:name="OVERHEIDop.versieInformatie"/>
  </office:meta>
</office:document-meta>
</file>