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Boeken -en platenmarkt, 14 september 2019, Promenade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Promenadeplein, organiseren evenement ‘Boeken -en platenmarkt, op 14 september 2019, APV-EVM20190227 (ontvangen 18 april 2019)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28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8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8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Boeken -en platenmarkt, 14 september 2019, Promenade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289</meta:user-defined>
    <meta:user-defined meta:name="OVERHEIDop.GmbID/DC.identifier">gmb-2019-1052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B 121</meta:user-defined>
    <meta:user-defined meta:name="OVERHEIDop.woonplaats">Zoetermeer</meta:user-defined>
    <meta:user-defined meta:name="OVERHEIDop.straatnaam">Promenade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40 452910</meta:user-defined>
    <meta:user-defined meta:name="OVERHEIDop.versieInformatie"/>
  </office:meta>
</office:document-meta>
</file>