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passing van het kozijn, Middelweg 46, 4196JJ,   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een aanpassing van het kozijn, Middelweg 46, 4196JJ, in   Tricht (19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ing van het kozijn, Middelweg 46, 4196JJ,   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86</meta:user-defined>
    <meta:user-defined meta:name="OVERHEIDop.GmbID/DC.identifier">gmb-2019-105286</meta:user-defined>
    <meta:user-defined meta:name="OVERHEID.TaxonomieBeleidsagenda/OVERHEID.category">Huisvesting | Organisatie en beleid</meta:user-defined>
    <meta:user-defined meta:name="OVERHEIDop.referentienummer">0214119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JJ 46</meta:user-defined>
    <meta:user-defined meta:name="OVERHEIDop.woonplaats">Tricht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405 433312</meta:user-defined>
    <meta:user-defined meta:name="OVERHEIDop.versieInformatie"/>
  </office:meta>
</office:document-meta>
</file>