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Jeugdkamp Birds, 7 juni 2019 tot en met 9 juni 2019, Van der Hagenstraat 23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 23, organiseren evenement ‘Jeugdkamp Birds’ op 7 juni 2019 tot en met 9 juni 2019, APV-EVM2019212 (ontvangen 14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28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8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Jeugdkamp Birds, 7 juni 2019 tot en met 9 juni 2019, Van der Hagenstraat 23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283</meta:user-defined>
    <meta:user-defined meta:name="OVERHEIDop.GmbID/DC.identifier">gmb-2019-1052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3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129 451471</meta:user-defined>
    <meta:user-defined meta:name="OVERHEIDop.versieInformatie"/>
  </office:meta>
</office:document-meta>
</file>