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v. De Kempkens 6A te Veghel</text:p>
      <text:section text:name="zakelijke-mededeling_id1-3-2" text:style-name="zakelijke-mededeling">
        <text:section text:name="zakelijke-mededeling-tekst_id1-3-2-1" text:style-name="zakelijke-mededeling-tekst">
          <text:section text:name="tekst_id1-3-2-1-1" text:style-name="tekst">
            <text:p text:style-name="common-al">Op 26 april 2019 heeft de gemeente een aanvraag ontvangen voor een omgevingsvergunning op locatie t.h.v. De Kempkens 6A te Veghel. De aanvraag is geregistreerd onder zaaknummer OV-2019-0310. De aanvraag betreft het kappen van 2 eiken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528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28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h.v. De Kempkens 6A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282</meta:user-defined>
    <meta:user-defined meta:name="OVERHEIDop.GmbID/DC.identifier">gmb-2019-1052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4009 400426</meta:user-defined>
    <meta:user-defined meta:name="OVERHEIDop.versieInformatie"/>
  </office:meta>
</office:document-meta>
</file>