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54, 9722 GJ Groningen – vellen 1 boom (ontvangstdatum 24-04-2019, dossiernummer 2019715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dersweg 54, 9722 GJ Groningen – vellen 1 boom (ontvangstdatum 24-04-2019, dossiernummer 2019715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81</meta:user-defined>
    <meta:user-defined meta:name="OVERHEIDop.GmbID/DC.identifier">gmb-2019-10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J 54</meta:user-defined>
    <meta:user-defined meta:name="OVERHEIDop.woonplaats">Groningen</meta:user-defined>
    <meta:user-defined meta:name="OVERHEIDop.straatnaam">Coen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03 579837</meta:user-defined>
    <meta:user-defined meta:name="OVERHEIDop.versieInformatie"/>
  </office:meta>
</office:document-meta>
</file>