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reden van de inrit, H.A. Grizellstraat 38 t/m 7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april 2019</text:p>
            <text:p text:style-name="common-al">Locatie: H.A. Grizellstraat 38 t/m 78 in Eerbeek</text:p>
            <text:p text:style-name="common-al">Voor: het verbreden van de inrit</text:p>
            <text:p text:style-name="common-al">Activiteit(en): Inrit/Uitweg</text:p>
            <text:p text:style-name="common-al">Registratienummer: SXO-2019-042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2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reden van de inrit, H.A. Grizellstraat 38 t/m 7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77</meta:user-defined>
    <meta:user-defined meta:name="OVERHEIDop.GmbID/DC.identifier">gmb-2019-10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N 38</meta:user-defined>
    <meta:user-defined meta:name="OVERHEIDop.woonplaats">Eerbeek</meta:user-defined>
    <meta:user-defined meta:name="OVERHEIDop.straatnaam">H.A. Grizel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85 457669</meta:user-defined>
    <meta:user-defined meta:name="OVERHEIDop.versieInformatie"/>
  </office:meta>
</office:document-meta>
</file>