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26, 9728 XB Groningen – vervangen tuinhuis (ontvangstdatum 12-04-2019, dossiernummer 201971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26, 9728 XB Groningen – vervangen tuinhuis (ontvangstdatum 12-04-2019, dossiernummer 201971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5</meta:user-defined>
    <meta:user-defined meta:name="OVERHEIDop.GmbID/DC.identifier">gmb-2019-10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26</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15 579200</meta:user-defined>
    <meta:user-defined meta:name="OVERHEIDop.versieInformatie"/>
  </office:meta>
</office:document-meta>
</file>